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Encabezado_20_y_20_firmas_20_dictamen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paragraph-rsid="0007a527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officeooo:rsid="0031bdb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2">La Comisión de Salud Pública y Asistencia Social ha considerado el proyecto de comunicación </text:span><text:span text:style-name="T1">38192</text:span><text:span text:style-name="T2"> </text:span><text:span text:style-name="T1">CD - S</text:span><text:span text:style-name="T3">OMOS VIDA Y FAMILIA </text:span><text:span text:style-name="T2">de </text:span><text:span text:style-name="T4">los señores diputados</text:span><text:span text:style-name="T2"> Armas Belavi y Mayoráz, por el cual se solicita informar respecto del cierre preventivo del Samco de la localidad de San José del Rincón, debido a una médica con síntomas compatibles con coronavirus; </text:span><text:span text:style-name="T4">por haber perdido vigencia;</text:span><text:span text:style-name="T2"> y, por las razones expuestas en los fundamentos y las que podrá dar el miembro informante, esta Comisión aconseja su archivo.</text:span></text:p>
      <text:p text:style-name="P3"/>
      <text:p text:style-name="P4">Sala de la Comisión , 13 de mayo de 2020</text:p>
      <text:p text:style-name="P6">FIRMANTES: <text:span text:style-name="T5">CIANCIO – ARMAS BELAVI – BRAVO – DONNET – HYNES - OLIVERA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5-20T14:33:21.002040790</meta:print-date>
    <dc:date>2020-05-21T14:16:30.440841798</dc:date>
    <meta:editing-duration>PT12M13S</meta:editing-duration>
    <meta:editing-cycles>3</meta:editing-cycles>
    <meta:document-statistic meta:table-count="1" meta:image-count="1" meta:object-count="0" meta:page-count="1" meta:paragraph-count="6" meta:word-count="129" meta:character-count="790" meta:non-whitespace-character-count="659"/>
  </office:meta>
</office:document-meta>
</file>